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Bbm D#m F7 Bbm - D#-F# F</text:p>
      <text:p><text:s text:c="10"/>Bbm D#m G#7 <text:s/>C# <text:s text:c="2"/>- F <text:s/>F Bbm Bbm</text:p>
      <text:p>Rien n'est jamais ac<text:span text:style-name="Measure_20__23_1">quis</text:span> à l'homme, ni sa <text:span text:style-name="Measure_20__23_2">for</text:span>ce</text:p>
      <text:p>Ni sa faiblesse, <text:span text:style-name="Measure_20__23_1">ni</text:span> son cœur et quand il <text:span text:style-name="Measure_20__23_2">croit</text:span></text:p>
      <text:p>Ouvrir ses bras, son <text:span text:style-name="Measure_20__23_1">om</text:span>bre est <text:span text:style-name="Measure_20__23_1_bd_">cel</text:span>le d'une <text:span text:style-name="Measure_20__23_2">croix</text:span></text:p>
      <text:p>Et quand il croit ser<text:span text:style-name="Measure_20__23_2">rer</text:span> son bonheur,</text:p>
      <text:p><text:s text:c="4"/>il le <text:span text:style-name="Measure_20__23_1">broie</text:span> <text:s text:c="12"/>╔══════════════════╗</text:p>
      <text:p>Sa vie est un é<text:span text:style-name="Measure_20__23_2">tran</text:span>ge <text:s text:c="6"/>║ Georges Brassens ║</text:p>
      <text:p><text:s text:c="4"/>et douloureux di<text:span text:style-name="Measure_20__23_1">vor</text:span>ce <text:s text:c="2"/>║ <text:s text:c="2"/>Il n'y a pas <text:s text:c="2"/>║</text:p>
      <text:p>Il n'y a pas d'amour heu<text:span text:style-name="Measure_20__23_1">reux</text:span> <text:s text:c="2"/>d'amour heureux ║</text:p>
      <text:p><text:s text:c="28"/>╚══════════════════╝</text:p>
      <text:p>Sa vie elle res<text:span text:style-name="Measure_20__23_1">sem</text:span>ble à ces soldats sans <text:span text:style-name="Measure_20__23_2">ar</text:span>mes</text:p>
      <text:p>Qu'on avait habil<text:span text:style-name="Measure_20__23_1">lés</text:span> pour un autre des<text:span text:style-name="Measure_20__23_2">tin</text:span></text:p>
      <text:p>A quoi peut leur ser<text:span text:style-name="Measure_20__23_1">vir</text:span> de <text:span text:style-name="Measure_20__23_1_bd_">se</text:span> lever ma<text:span text:style-name="Measure_20__23_2">tin</text:span></text:p>
      <text:p>Eux qu'on retrouve au <text:span text:style-name="Measure_20__23_2">soir</text:span>, désarmés, incer<text:span text:style-name="Measure_20__23_1">tains</text:span></text:p>
      <text:p>Dites ces mots, ma <text:span text:style-name="Measure_20__23_2">vie</text:span> et retenez vos <text:span text:style-name="Measure_20__23_1">lar</text:span>mes</text:p>
      <text:p>Il n'y a pas d'amour heu<text:span text:style-name="Measure_20__23_1">reux</text:span></text:p>
      <text:p/>
      <text:p>Mon bel amour, mon <text:span text:style-name="Measure_20__23_1">cher</text:span> amour, ma déchi<text:span text:style-name="Measure_20__23_2">ru</text:span>re</text:p>
      <text:p>Je te porte dans <text:span text:style-name="Measure_20__23_1">moi</text:span> comme un oiseau bles<text:span text:style-name="Measure_20__23_2">sé</text:span></text:p>
      <text:p>Et ceux-là, sans sa<text:span text:style-name="Measure_20__23_1">voir</text:span>, nous <text:span text:style-name="Measure_20__23_1_bd_">re</text:span>gardent pas<text:span text:style-name="Measure_20__23_2">ser</text:span></text:p>
      <text:p>Répétant, après <text:span text:style-name="Measure_20__23_2">moi</text:span>, les mots que j'ai tres<text:span text:style-name="Measure_20__23_1">sés</text:span></text:p>
      <text:p>Et qui, pour tes grands <text:span text:style-name="Measure_20__23_2">yeux</text:span>,</text:p>
      <text:p><text:s text:c="4"/>tout aussitôt mou<text:span text:style-name="Measure_20__23_1">ru</text:span>rent</text:p>
      <text:p>Il n'y a pas d'amour heu<text:span text:style-name="Measure_20__23_1">reux</text:span> <text:s text:c="8"/>[Intro] Bbm</text:p>
      <text:p/>
      <text:p>Le temps d'apprendre à <text:span text:style-name="Measure_20__23_1">vi</text:span>vre,</text:p>
      <text:p><text:s text:c="4"/>il est déjà trop <text:span text:style-name="Measure_20__23_2">tard</text:span></text:p>
      <text:p>Que pleurent dans la <text:span text:style-name="Measure_20__23_1">nuit</text:span> nos cœurs à l'unis<text:span text:style-name="Measure_20__23_2">son</text:span></text:p>
      <text:p>Ce qu'il faut de re<text:span text:style-name="Measure_20__23_1">grets</text:span> pour <text:span text:style-name="Measure_20__23_1_bd_">pa</text:span>yer un fris<text:span text:style-name="Measure_20__23_2">son</text:span></text:p>
      <text:p>Ce qu'il faut de ma<text:span text:style-name="Measure_20__23_2">lheur</text:span> pour la moindre chan<text:span text:style-name="Measure_20__23_1">son</text:span></text:p>
      <text:p>Ce qu'il faut de san<text:span text:style-name="Measure_20__23_2">glots</text:span> pour un air de gui<text:span text:style-name="Measure_20__23_1">ta</text:span>re</text:p>
      <text:p>Il n'y a pas d'amour heu<text:span text:style-name="Measure_20__23_1">reux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Marine</meta:user-defined>
    <meta:user-defined meta:name="Year">1953</meta:user-defined>
  </office:meta>
</office:document-meta>
</file>